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434343" draw:stroke-linejoin="round" draw:fill="solid" draw:fill-color="#3333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34343" draw:stroke-linejoin="round" draw:fill="solid" draw:fill-color="#3333ff" draw:textarea-vertical-align="middle" draw:auto-grow-height="false" draw:fit-to-size="false" fo:min-height="0.941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dash" draw:stroke-dash="Dashed_20__28_var_29__20_4" svg:stroke-width="0.026cm" svg:stroke-color="#434343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34343" draw:stroke-linejoin="round" draw:fill="solid" draw:fill-color="#3333ff" draw:textarea-vertical-align="middle" draw:auto-grow-height="false" draw:fit-to-size="false" fo:min-height="0.403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3333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dash" draw:stroke-dash="Dashed_20__28_var_29__20_5" svg:stroke-width="0.079cm" svg:stroke-color="#3333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.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fo:min-height="3.329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fo:min-height="0.228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dash" draw:stroke-dash="Dashed_20__28_var_29__20_5" svg:stroke-width="0.079cm" svg:stroke-color="#000000" draw:stroke-linejoin="round" draw:fill="none" draw:textarea-vertical-align="top" draw:auto-grow-height="false" fo:min-height="0.879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fo:min-height="0.4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6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978cm"/>
    </style:style>
    <style:style style:name="gr20" style:family="graphic">
      <style:graphic-properties style:protect="siz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3333f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454545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Shape 54" draw:style-name="gr1" draw:text-style-name="P1" draw:layer="layout" svg:width="0.001cm" svg:height="0.001cm" svg:x="4.211cm" svg:y="7.5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6" draw:style-name="gr2" draw:text-style-name="P2" draw:layer="layout" svg:width="20.353cm" svg:height="2.374cm" svg:x="6.21cm" svg:y="-1.0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" draw:style-name="gr3" draw:text-style-name="P2" draw:layer="layout" svg:width="1.662cm" svg:height="0.503cm" svg:x="2.124cm" svg:y="1.993cm">
          <text:p text:style-name="P3"><text:span text:style-name="T1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58">
          <draw:custom-shape draw:name="Shape 59" draw:style-name="gr3" draw:text-style-name="P2" draw:layer="layout" svg:width="0.867cm" svg:height="0.552cm" svg:x="7.207cm" svg:y="5.79cm">
            <text:p text:style-name="P3"><text:span text:style-name="T1">2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60" draw:style-name="gr3" draw:text-style-name="P2" draw:layer="layout" svg:width="0.867cm" svg:height="0.931cm" svg:x="6.751cm" svg:y="3.2cm">
            <text:p text:style-name="P3"><text:span text:style-name="T1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61" draw:style-name="gr4" draw:text-style-name="P4" draw:layer="layout" svg:width="2.566cm" svg:height="2.523cm" svg:x="6.751cm" svg:y="3.412cm">
            <text:p/>
            <draw:enhanced-geometry draw:mirror-horizontal="false" draw:mirror-vertical="false" svg:viewBox="0 0 0 0" draw:text-areas="0 ?f2 ?f6 ?f9" draw:type="ooxml-cube" draw:modifiers="38799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Shape 62" draw:style-name="gr3" draw:text-style-name="P2" draw:layer="layout" svg:width="0.867cm" svg:height="0.552cm" svg:x="6.6cm" svg:y="4.897cm">
            <text:p text:style-name="P3"><text:span text:style-name="T1">2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68" draw:style-name="gr5" draw:text-style-name="P1" draw:layer="layout" svg:width="0.838cm" svg:height="0.001cm" svg:x="9.821cm" svg:y="4.7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69" draw:style-name="gr3" draw:text-style-name="P2" draw:layer="layout" svg:width="2.526cm" svg:height="1.865cm" svg:x="9.48cm" svg:y="2.444cm">
          <text:p text:style-name="P3"><text:span text:style-name="T2">Overlapping <text:s/>Max POOL </text:span></text:p>
          <text:p text:style-name="P3"><text:span text:style-name="T2">pad(2x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0" draw:style-name="gr2" draw:text-style-name="P2" draw:layer="layout" svg:width="1.662cm" svg:height="1.223cm" svg:x="6.339cm" svg:y="5.3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1" draw:style-name="gr3" draw:text-style-name="P2" draw:layer="layout" svg:width="1.002cm" svg:height="0.43cm" svg:x="15.775cm" svg:y="5.347cm">
          <text:p text:style-name="P3"><text:span text:style-name="T1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2" draw:style-name="gr6" draw:text-style-name="P4" draw:layer="layout" svg:width="3.067cm" svg:height="3.043cm" svg:x="15.564cm" svg:y="2.522cm">
          <text:p/>
          <draw:enhanced-geometry draw:mirror-horizontal="false" draw:mirror-vertical="false" svg:viewBox="0 0 0 0" draw:text-areas="0 ?f2 ?f6 ?f9" draw:type="ooxml-cube" draw:modifiers="60048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Shape 73" draw:style-name="gr3" draw:text-style-name="P2" draw:layer="layout" svg:width="1.492cm" svg:height="0.43cm" svg:x="16.271cm" svg:y="2.364cm">
          <text:p text:style-name="P3"><text:span text:style-name="T1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2" draw:text-style-name="P2" draw:layer="layout" svg:width="2.453cm" svg:height="1.223cm" svg:x="9.433cm" svg:y="4.7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75">
          <draw:custom-shape draw:name="Shape 76" draw:style-name="gr3" draw:text-style-name="P2" draw:layer="layout" svg:width="2.526cm" svg:height="1.223cm" svg:x="13.569cm" svg:y="2.761cm">
            <text:p text:style-name="P3"><text:span text:style-name="T2">CONV</text:span></text:p>
            <text:p text:style-name="P3"><text:span text:style-name="T2">5x5,</text:span></text:p>
            <text:p text:style-name="P3"><text:span text:style-name="T2">16 kern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77" draw:style-name="gr3" draw:text-style-name="P2" draw:layer="layout" svg:width="2.453cm" svg:height="1.223cm" svg:x="13.408cm" svg:y="4.569cm">
            <text:p text:style-name="P3"><text:span text:style-name="T3">(14-5)/1+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78" draw:style-name="gr5" draw:text-style-name="P1" draw:layer="layout" svg:width="1.002cm" svg:height="0.001cm" svg:x="14.055cm" svg:y="4.56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Shape 79" draw:style-name="gr3" draw:text-style-name="P2" draw:layer="layout" svg:width="0.862cm" svg:height="0.931cm" svg:x="4.128cm" svg:y="1.795cm">
          <text:p text:style-name="P3"><text:span text:style-name="T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0" draw:style-name="gr4" draw:text-style-name="P4" draw:layer="layout" svg:width="4.175cm" svg:height="3.992cm" svg:x="0.224cm" svg:y="2.589cm">
          <text:p/>
          <draw:enhanced-geometry draw:mirror-horizontal="false" draw:mirror-vertical="false" svg:viewBox="0 0 0 0" draw:text-areas="0 ?f2 ?f6 ?f9" draw:type="ooxml-cube" draw:modifiers="4206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Shape 81" draw:style-name="gr7" draw:text-style-name="P2" draw:layer="layout" svg:width="1.492cm" svg:height="1.344cm" svg:x="2.632cm" svg:y="4.553cm">
          <text:p/>
          <draw:enhanced-geometry draw:mirror-horizontal="false" draw:mirror-vertical="false" svg:viewBox="0 0 0 0" draw:text-areas="0 ?f2 ?f6 ?f9" draw:type="ooxml-cube" draw:modifiers="11525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g draw:name="Shape 82">
          <draw:custom-shape draw:name="Shape 83" draw:style-name="gr3" draw:text-style-name="P2" draw:layer="layout" svg:width="0.991cm" svg:height="0.56cm" svg:x="2.822cm" svg:y="5.587cm">
            <text:p text:style-name="P3"><text:span text:style-name="T2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84" draw:style-name="gr3" draw:text-style-name="P2" draw:layer="layout" svg:width="0.991cm" svg:height="0.56cm" svg:x="1.976cm" svg:y="4.74cm">
            <text:p text:style-name="P3"><text:span text:style-name="T2"><text:s text:c="2"/></text:span><text:span text:style-name="T2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85" draw:style-name="gr3" draw:text-style-name="P2" draw:layer="layout" svg:width="1.662cm" svg:height="0.732cm" svg:x="2.039cm" svg:y="6.297cm">
          <text:p text:style-name="P3"><text:span text:style-name="T1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86">
          <draw:custom-shape draw:name="Shape 87" draw:style-name="gr8" draw:text-style-name="P4" draw:layer="layout" svg:width="4.278cm" svg:height="4.268cm" svg:x="18.922cm" svg:y="1.691cm">
            <text:p/>
            <draw:enhanced-geometry draw:mirror-horizontal="false" draw:mirror-vertical="false" svg:viewBox="0 0 0 0" draw:text-areas="0 ?f2 ?f6 ?f9" draw:type="ooxml-cube" draw:modifiers="84114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Shape 88" draw:style-name="gr3" draw:text-style-name="P2" draw:layer="layout" svg:width="1.002cm" svg:height="0.507cm" svg:x="18.922cm" svg:y="5.77cm">
            <text:p text:style-name="P3"><text:span text:style-name="T1">0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89" draw:style-name="gr3" draw:text-style-name="P2" draw:layer="layout" svg:width="1.002cm" svg:height="0.507cm" svg:x="18.22cm" svg:y="5.261cm">
            <text:p text:style-name="P3"><text:span text:style-name="T1">0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90" draw:style-name="gr3" draw:text-style-name="P2" draw:layer="layout" svg:width="1.081cm" svg:height="0.507cm" svg:x="21.016cm" svg:y="1.768cm">
            <text:p text:style-name="P3"><text:span text:style-name="T1">1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91" draw:style-name="gr3" draw:text-style-name="P2" draw:layer="layout" svg:width="2.526cm" svg:height="1.865cm" svg:x="18.794cm" svg:y="2.444cm">
          <text:p text:style-name="P3"><text:span text:style-name="T2">Overlapping <text:s/>Max POO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2" draw:text-style-name="P2" draw:layer="layout" svg:width="2.453cm" svg:height="1.223cm" svg:x="18.323cm" svg:y="4.5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5" draw:text-style-name="P1" draw:layer="layout" svg:width="1.002cm" svg:height="0.001cm" svg:x="18.323cm" svg:y="4.5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7" draw:style-name="gr2" draw:text-style-name="P2" draw:layer="layout" svg:width="2.453cm" svg:height="1.223cm" svg:x="13.878cm" svg:y="9.6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119">
          <draw:custom-shape draw:name="Shape 120" draw:style-name="gr9" draw:text-style-name="P2" draw:layer="layout" svg:width="1.207cm" svg:height="5.516cm" svg:x="7.6cm" svg:y="7.284cm">
            <text:p/>
            <draw:enhanced-geometry draw:mirror-horizontal="false" draw:mirror-vertical="false" svg:viewBox="0 0 0 0" drawooo:sub-view-size="1 1" draw:text-areas="0 0 ?f3 ?f2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121" draw:style-name="gr9" draw:text-style-name="P2" draw:layer="layout" svg:width="0.838cm" svg:height="0.869cm" svg:x="7.819cm" svg:y="7.64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22" draw:style-name="gr9" draw:text-style-name="P2" draw:layer="layout" svg:width="0.838cm" svg:height="0.869cm" svg:x="7.784cm" svg:y="8.63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23" draw:style-name="gr9" draw:text-style-name="P2" draw:layer="layout" svg:width="0.838cm" svg:height="0.869cm" svg:x="7.784cm" svg:y="10.68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24" draw:style-name="gr9" draw:text-style-name="P2" draw:layer="layout" svg:width="0.838cm" svg:height="0.869cm" svg:x="7.784cm" svg:y="11.71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25" draw:style-name="gr10" draw:text-style-name="P1" draw:layer="layout" svg:width="0.001cm" svg:height="1.184cm" svg:x="8.203cm" svg:y="9.50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Shape 128" draw:style-name="gr2" draw:text-style-name="P2" draw:layer="layout" svg:width="1.837cm" svg:height="0.686cm" svg:x="15.329cm" svg:y="11.4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9" draw:style-name="gr5" draw:text-style-name="P1" draw:layer="layout" svg:width="1.002cm" svg:height="0.001cm" svg:x="9.4cm" svg:y="9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0" draw:style-name="gr11" draw:text-style-name="P1" draw:layer="layout" svg:width="1.2cm" svg:height="0.001cm" svg:x="13.2cm" svg:y="9.51cm">
          <text:p/>
          <draw:enhanced-geometry draw:mirror-horizontal="false" draw:mirror-vertical="true" svg:viewBox="0 0 21600 21600" draw:type="mso-spt32" draw:enhanced-path="M 0 0 L 21600 21600 N"/>
        </draw:custom-shape>
        <draw:g draw:name="Shape 132">
          <draw:custom-shape draw:name="Shape 133" draw:style-name="gr12" draw:text-style-name="P2" draw:layer="layout" svg:width="1.207cm" svg:height="3.656cm" svg:x="15.393cm" svg:y="7.944cm">
            <text:p/>
            <draw:enhanced-geometry draw:mirror-horizontal="false" draw:mirror-vertical="false" svg:viewBox="0 0 0 0" drawooo:sub-view-size="1 1" draw:text-areas="0 0 ?f3 ?f2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134" draw:style-name="gr13" draw:text-style-name="P2" draw:layer="layout" svg:width="0.838cm" svg:height="0.784cm" svg:x="15.577cm" svg:y="8.41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35" draw:style-name="gr13" draw:text-style-name="P2" draw:layer="layout" svg:width="0.838cm" svg:height="0.784cm" svg:x="15.577cm" svg:y="10.41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36" draw:style-name="gr14" draw:text-style-name="P1" draw:layer="layout" svg:width="0.001cm" svg:height="1.207cm" svg:x="15.996cm" svg:y="9.20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Shape 137" draw:style-name="gr3" draw:text-style-name="P2" draw:layer="layout" svg:width="2.124cm" svg:height="1.223cm" svg:x="15.2cm" svg:y="11.8cm">
          <text:p text:style-name="P3"><text:span text:style-name="T4">Softm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138">
          <draw:custom-shape draw:name="Shape 139" draw:style-name="gr9" draw:text-style-name="P2" draw:layer="layout" svg:width="1.207cm" svg:height="5.516cm" svg:x="11.565cm" svg:y="7.271cm">
            <text:p/>
            <draw:enhanced-geometry draw:mirror-horizontal="false" draw:mirror-vertical="false" svg:viewBox="0 0 0 0" drawooo:sub-view-size="1 1" draw:text-areas="0 0 ?f3 ?f2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140" draw:style-name="gr9" draw:text-style-name="P2" draw:layer="layout" svg:width="0.838cm" svg:height="0.869cm" svg:x="11.784cm" svg:y="7.63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41" draw:style-name="gr9" draw:text-style-name="P2" draw:layer="layout" svg:width="0.838cm" svg:height="0.869cm" svg:x="11.749cm" svg:y="8.61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42" draw:style-name="gr9" draw:text-style-name="P2" draw:layer="layout" svg:width="0.838cm" svg:height="0.869cm" svg:x="11.749cm" svg:y="10.67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43" draw:style-name="gr9" draw:text-style-name="P2" draw:layer="layout" svg:width="0.838cm" svg:height="0.869cm" svg:x="11.749cm" svg:y="11.70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44" draw:style-name="gr10" draw:text-style-name="P1" draw:layer="layout" svg:width="0.001cm" svg:height="1.184cm" svg:x="12.168cm" svg:y="9.48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Shape 145" draw:style-name="gr2" draw:text-style-name="P2" draw:layer="layout" svg:width="1.207cm" svg:height="0.686cm" svg:x="17.234cm" svg:y="9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6" draw:style-name="gr3" draw:text-style-name="P2" draw:layer="layout" svg:width="1.207cm" svg:height="0.686cm" svg:x="13.393cm" svg:y="9.514cm">
          <text:p text:style-name="P3"><text:span text:style-name="T4">F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147">
          <draw:custom-shape draw:name="Shape 148" draw:style-name="gr3" draw:text-style-name="P2" draw:layer="layout" svg:width="2.453cm" svg:height="1.223cm" svg:x="4.374cm" svg:y="4.857cm">
            <text:p text:style-name="P3"><text:span text:style-name="T3">(32-5)/1 +1 <text:s/>= 2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149" draw:style-name="gr3" draw:text-style-name="P2" draw:layer="layout" svg:width="2.242cm" svg:height="1.223cm" svg:x="4.71cm" svg:y="2.488cm">
            <text:p text:style-name="P3"><text:span text:style-name="T2">CONV</text:span></text:p>
            <text:p text:style-name="P3"><text:span text:style-name="T2">5x5,</text:span></text:p>
            <text:p text:style-name="P3"><text:span text:style-name="T2">stride=1,</text:span></text:p>
            <text:p text:style-name="P3"><text:span text:style-name="T2">6 kern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150" draw:style-name="gr3" draw:text-style-name="P2" draw:layer="layout" svg:width="1.002cm" svg:height="0.43cm" svg:x="15.328cm" svg:y="4.683cm">
          <text:p text:style-name="P3"><text:span text:style-name="T1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" draw:style-name="gr4" draw:text-style-name="P4" draw:layer="layout" svg:width="1.998cm" svg:height="2.021cm" svg:x="11.459cm" svg:y="3.58cm">
          <text:p/>
          <draw:enhanced-geometry draw:mirror-horizontal="false" draw:mirror-vertical="false" svg:viewBox="0 0 0 0" draw:text-areas="0 ?f2 ?f6 ?f9" draw:type="ooxml-cube" draw:modifiers="41692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g draw:name="Shape 152">
          <draw:custom-shape draw:name="Shape 153" draw:style-name="gr3" draw:text-style-name="P2" draw:layer="layout" svg:width="0.986cm" svg:height="0.46cm" svg:x="11.516cm" svg:y="5.37cm">
            <text:p text:style-name="P3"><text:span text:style-name="T1">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154" draw:style-name="gr3" draw:text-style-name="P2" draw:layer="layout" svg:width="1.002cm" svg:height="0.46cm" svg:x="11.211cm" svg:y="4.837cm">
            <text:p text:style-name="P3"><text:span text:style-name="T1">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155" draw:style-name="gr3" draw:text-style-name="P2" draw:layer="layout" svg:width="0.986cm" svg:height="0.931cm" svg:x="11.431cm" svg:y="3.387cm">
            <text:p text:style-name="P3"><text:span text:style-name="T1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156" draw:style-name="gr7" draw:text-style-name="P2" draw:layer="layout" svg:width="1.492cm" svg:height="1.407cm" svg:x="11.826cm" svg:y="3.713cm">
            <text:p/>
            <draw:enhanced-geometry draw:mirror-horizontal="false" draw:mirror-vertical="false" svg:viewBox="0 0 0 0" draw:text-areas="0 ?f2 ?f6 ?f9" draw:type="ooxml-cube" draw:modifiers="6698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</draw:g>
        <draw:custom-shape draw:name="Shape 165" draw:style-name="gr5" draw:text-style-name="P1" draw:layer="layout" svg:width="1.002cm" svg:height="0.001cm" svg:x="5.165cm" svg:y="4.781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15" draw:text-style-name="P5" draw:layer="layout" svg:width="1.065cm" svg:height="0.726cm" svg:x="9.535cm" svg:y="9.874cm">
          <draw:text-box>
            <text:p text:style-name="P3"><text:span text:style-name="T4">FC</text:span></text:p>
          </draw:text-box>
        </draw:frame>
        <draw:frame draw:style-name="gr16" draw:text-style-name="P6" draw:layer="layout" svg:width="1.459cm" svg:height="0.645cm" svg:x="7.4cm" svg:y="13.155cm">
          <draw:text-box>
            <text:p><text:span text:style-name="T5">1x120</text:span></text:p>
          </draw:text-box>
        </draw:frame>
        <draw:frame draw:style-name="gr17" draw:text-style-name="P6" draw:layer="layout" svg:width="1.264cm" svg:height="0.645cm" svg:x="11.536cm" svg:y="13.155cm">
          <draw:text-box>
            <text:p><text:span text:style-name="T5">1x84</text:span></text:p>
          </draw:text-box>
        </draw:frame>
        <draw:custom-shape draw:name="Shape 130" draw:style-name="gr11" draw:text-style-name="P1" draw:layer="layout" svg:width="1.2cm" svg:height="0.001cm" svg:x="17.4cm" svg:y="9.397cm">
          <text:p/>
          <draw:enhanced-geometry draw:mirror-horizontal="false" draw:mirror-vertical="true" svg:viewBox="0 0 21600 21600" draw:type="mso-spt32" draw:enhanced-path="M 0 0 L 21600 21600 N"/>
        </draw:custom-shape>
        <draw:frame draw:style-name="gr18" draw:text-style-name="P7" draw:layer="layout" svg:width="3.317cm" svg:height="0.962cm" svg:x="19.4cm" svg:y="8.838cm">
          <draw:text-box>
            <text:p>Prediction</text:p>
          </draw:text-box>
        </draw:frame>
        <draw:frame draw:style-name="gr19" draw:text-style-name="P8" draw:layer="layout" svg:width="3.478cm" svg:height="0.878cm" svg:x="0.223cm" svg:y="7.122cm">
          <draw:text-box>
            <text:p><text:span text:style-name="T6">Input Image</text:span></text:p>
          </draw:text-box>
        </draw:frame>
        <presentation:notes draw:style-name="dp2">
          <draw:page-thumbnail draw:name="Shape 51" draw:style-name="gr20" draw:layer="layout" svg:width="16.932cm" svg:height="9.524cm" svg:x="1.059cm" svg:y="1.905cm" draw:page-number="1" presentation:class="page"/>
          <draw:frame draw:name="Shape 52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1="1" draw:dots1-length="0.079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6-25T11:09:03.446270997</dc:date>
    <meta:editing-duration>PT43M54S</meta:editing-duration>
    <meta:editing-cycles>11</meta:editing-cycles>
    <meta:generator>LibreOffice/5.1.6.2$Linux_X86_64 LibreOffice_project/10m0$Build-2</meta:generator>
    <meta:document-statistic meta:object-count="98"/>
  </office:meta>
</office:document-meta>
</file>